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Biltstraat 166, 3572BP Utrecht, GU-Z2025-002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67</text:p>
            <text:p text:style-name="common-al">Toelichting: het wijzigen van de brandcompartimentering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6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6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Biltstraat 166, 3572BP Utrecht, GU-Z2025-0021967</meta:user-defined>
    <meta:user-defined meta:name="OVERHEIDop.datumEindeReactietermijn">2025-08-26</meta:user-defined>
    <meta:user-defined meta:name="OVERHEIDop.terinzageleggingBG">https://jeleefomgeving.nl/inzien/002220647/fb28c711-dfa3-4a9a-ade3-c6b51b78b45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98</meta:user-defined>
    <meta:user-defined meta:name="OVERHEIDop.GmbID/DC.identifier">gmb-2025-292698</meta:user-defined>
    <meta:user-defined meta:name="OVERHEIDop.versieInformatie"/>
  </office:meta>
</office:document-meta>
</file>