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markten/Braderieen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markten/Braderieen Epe aan Hoofdstraat 76, 8162AL Epe. Datum besluit: 02-07-2025</text:p>
            <text:p text:style-name="common-al">Zaaknummer: 1302888</text:p>
            <text:p text:style-name="common-al">Datum en tijdstip ontheffing: 22-08-2025.      van 16:00 tot 00:30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69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9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24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markten/Braderieen EpeHoofdstraat 76, 8162AL Ep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97</meta:user-defined>
    <meta:user-defined meta:name="OVERHEIDop.GmbID/DC.identifier">gmb-2025-292697</meta:user-defined>
    <meta:user-defined meta:name="OVERHEIDop.versieInformatie"/>
  </office:meta>
</office:document-meta>
</file>