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Hogeweg 13 in Nieuwaal. Zaaknummer: ODR2509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25. De aanvraag omgevingsvergunning heeft betrekking op het huisvesten van arbeidsmigranten op het adres Hogeweg 1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6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6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 aan de Hogeweg 13 in Nieuwaal. Zaaknummer: ODR2509762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696</meta:user-defined>
    <meta:user-defined meta:name="OVERHEIDop.GmbID/DC.identifier">gmb-2025-292696</meta:user-defined>
    <meta:user-defined meta:name="OVERHEIDop.versieInformatie"/>
  </office:meta>
</office:document-meta>
</file>