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nologisch strijdig gebruik t.b.v. bouwwegen en werkterreinen, Graft- de Rijp, perceel I 834 (naast Provincialeweg N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ft- de Rijp, perceel I 834 (naast Provincialeweg N246<text:span text:style-name="nadrukvet">; </text:span>het planologisch strijdig gebruik t.b.v. bouwwegen en werkterreinen</text:p>
            <text:p text:style-name="common-al">
            
          </text:p>
            <text:p text:style-name="common-al">Verzenddatum:  02-07-2025 </text:p>
            <text:p text:style-name="common-al">Zaaknummer: 000012231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269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9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9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3115</meta:user-defined>
    <dc:language>nl</dc:language>
    <meta:user-defined meta:name="OVERHEIDop.locatietype/OVERHEIDop.gebiedsmarkering">Vlak</meta:user-defined>
    <meta:user-defined meta:name="DC.title">Omgevingsvergunning regulier Verleend: het planologisch strijdig gebruik t.b.v. bouwwegen en werkterreinen, Graft- de Rijp, perceel I 834 (naast Provincialeweg N246</meta:user-defined>
    <meta:user-defined meta:name="DCTERMS.W3CDTF/DCTERMS.available">2025-07-04</meta:user-defined>
    <meta:user-defined meta:name="DCTERMS.W3CDTF/OVERHEIDop.jaargang">2025</meta:user-defined>
    <meta:user-defined meta:name="OVERHEIDop.publicationIssue">292695</meta:user-defined>
    <meta:user-defined meta:name="OVERHEIDop.GmbID/DC.identifier">gmb-2025-292695</meta:user-defined>
    <meta:user-defined meta:name="OVERHEIDop.versieInformatie"/>
  </office:meta>
</office:document-meta>
</file>