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op de eerste en tweede verdieping aan de achterkant, Groenestraat 25, 3512PV Utrecht, GU-Z2025-0021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946</text:p>
            <text:p text:style-name="common-al">Toelichting: het bouwen van een uitbouw op de eerste en tweede verdieping aan de achterkant</text:p>
            <text:p text:style-name="common-al">Datum ontvangst aanvraag: 1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269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9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9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1946</meta:user-defined>
    <meta:user-defined meta:name="DCTERMS.abstract">Toelichting: het bouwen van een uitbouw op de eerste en tweede verdieping aan de achterkant</meta:user-defined>
    <dc:language>nl</dc:language>
    <meta:user-defined meta:name="OVERHEIDop.locatietype/OVERHEIDop.gebiedsmarkering">Vlak</meta:user-defined>
    <meta:user-defined meta:name="DC.title">Aanvraag omgevingsvergunning, het bouwen van een uitbouw op de eerste en tweede verdieping aan de achterkant, Groenestraat 25, 3512PV Utrecht, GU-Z2025-0021946</meta:user-defined>
    <meta:user-defined meta:name="OVERHEIDop.datumEindeReactietermijn">2025-08-26</meta:user-defined>
    <meta:user-defined meta:name="OVERHEIDop.terinzageleggingBG">https://jeleefomgeving.nl/inzien/002220647/99177f12-1fb0-4fbd-9941-1ad446a36790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693</meta:user-defined>
    <meta:user-defined meta:name="OVERHEIDop.GmbID/DC.identifier">gmb-2025-292693</meta:user-defined>
    <meta:user-defined meta:name="OVERHEIDop.versieInformatie"/>
  </office:meta>
</office:document-meta>
</file>