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oderlandbaan (KRD00 G 3269, G 3270, B 10407, B 10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juni 2025 een aanvraag omgevingsvergunning voor het realiseren van een levensbovenbos nabij Rolduc op de locatie Roderlandbaan in Kerkrade (KRD00 G 3269, G 3270, B 10407, B 10406).</text:p>
            <text:p text:style-name="common-al">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26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9</meta:user-defined>
    <meta:user-defined meta:name="DCTERMS.abstract">Betreft: Aanvraag op locatie KRD00 G 3269, G 3270 B 10407, B 10406, </meta:user-defined>
    <dc:language>nl</dc:language>
    <meta:user-defined meta:name="OVERHEIDop.locatietype/OVERHEIDop.gebiedsmarkering">Vlak</meta:user-defined>
    <meta:user-defined meta:name="DC.title">Aanvraag omgevingsvergunning voor Roderlandbaan (KRD00 G 3269, G 3270, B 10407, B 10406)</meta:user-defined>
    <meta:user-defined meta:name="DCTERMS.W3CDTF/DCTERMS.available">2025-07-04</meta:user-defined>
    <meta:user-defined meta:name="DCTERMS.W3CDTF/OVERHEIDop.jaargang">2025</meta:user-defined>
    <meta:user-defined meta:name="OVERHEIDop.publicationIssue">292692</meta:user-defined>
    <meta:user-defined meta:name="OVERHEIDop.GmbID/DC.identifier">gmb-2025-292692</meta:user-defined>
    <meta:user-defined meta:name="OVERHEIDop.versieInformatie"/>
  </office:meta>
</office:document-meta>
</file>