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ngings besluit tot vastelling voorwaarden subsidie Regeling duurzaamheidssubsidie voor starters 2023 –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; gelezen het ambtelijk voorstel;</text:p>
            <text:p text:style-name="al">overwegende dat:</text:p>
            <text:list text:style-name="id1-3-2-1-1-3">
              <text:list-item text:style-override="id1-3-2-1-1-3-1">
                <text:number>-</text:number>
                <text:p text:style-name="al">we onze inwoners graag willen ondersteunen in het verduurzamen van hun woning en succesvolle regelingen willen voortzetten;</text:p>
              </text:list-item>
              <text:list-item text:style-override="id1-3-2-1-1-3-2">
                <text:number>-</text:number>
                <text:p text:style-name="al">we het belangrijk vinden dat regelingen aansluiten bij actuele omstandigheden en de situatie van de beoogde doelgroep;</text:p>
              </text:list-item>
            </text:list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titel 4.2 van de Algemene wet bestuursrecht; en</text:p>
              </text:list-item>
              <text:list-item text:style-override="id1-3-2-1-1-6-2">
                <text:number>-</text:number>
                <text:p text:style-name="al">artikel 3 van de Algemene subsidieverordening gemeente De Wolden,</text:p>
              </text:list-item>
            </text:list>
            <text:p text:style-name="al"/>
            <text:p text:style-name="al">besluit van te stellen:</text:p>
            <text:p text:style-name="al">Wijzingings besluit tot vastelling voorwaarden subsidie Regeling duurzaamheidssubsidie voor starters 2023 –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Artikel 8 Voorwaarden subsidie</text:p>
            <text:p text:style-name="al"/>
            <text:list text:style-name="id1-3-2-2-1-3">
              <text:list-item text:style-override="id1-3-2-2-1-3">
                <text:number>A.</text:number>
                <text:p text:style-name="al">Artikel 8 onder d, de transactieprijs komt te luiden:</text:p>
              </text:list-item>
              <text:list-item text:style-override="id1-3-2-2-1-4">
                <text:number/>
                <text:p text:style-name="al">de transactieprijs mag niet meer bedragen dan €305.000,00 excl. kosten koper;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8 juli 2025.</text:span></text:p>
            <text:p><text:span text:style-name="functie"/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Roelof Pieter Koning Inge C.J.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9268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8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8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2-12-22</meta:user-defined>
    <meta:user-defined meta:name="DC.source">Artikel 2 van de Algemene subsidieverordening gemeente De Wolden 2015;]|[https://lokaleregelgeving.overheid.nl/CVDR365272/1</meta:user-defined>
    <meta:user-defined meta:name="DCTERMS.alternative">Regeling duurzaamheidssubsidie voor starters 2023 – 2026</meta:user-defined>
    <dc:language>nl</dc:language>
    <meta:user-defined meta:name="OVERHEIDop.locatietype/OVERHEIDop.gebiedsmarkering">Gemeente</meta:user-defined>
    <meta:user-defined meta:name="DC.title">Regeling duurzaamheidssubsidie voor starters 2023 - 2026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689</meta:user-defined>
    <meta:user-defined meta:name="OVERHEIDop.betreftRegeling">CVDR690193_2</meta:user-defined>
    <meta:user-defined meta:name="OVERHEIDop.GmbID/DC.identifier">gmb-2025-292689</meta:user-defined>
    <meta:user-defined meta:name="xs:date/OVERHEIDop.startdatum">2025-07-10</meta:user-defined>
    <meta:user-defined meta:name="OVERHEIDop.versieInformatie"/>
  </office:meta>
</office:document-meta>
</file>