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anduiding politieke partij voor de verkiezing van de gemeenteraad van Arnhem; Arnhemse Ouderen Partij in “BurgerBelang Arnhem”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entraal stembureau (CSB) voor de verkiezing van de gemeenteraad van Arnhem heeft op 1 juli 2025 besloten de aanduiding “Arnhemse Ouderen partij” in het register te wijzigen. De geregistreerde aanduiding “Arnhemse Ouderen Partij” wordt verander in:</text:p>
            <text:p text:style-name="al"/>
            <text:p text:style-name="al">BurgerBelang Arnhem</text:p>
            <text:p text:style-name="al"/>
            <text:p text:style-name="al">Dit besluit is genomen op basis van artikel G 3, zesde lid, van de kieswet.</text:p>
            <text:p text:style-name="al"/>
            <text:p text:style-name="al">Als uw belang rechtstreeks bij dit besluit is betrokken, mag u hiertegen in beroep gaan. Dit kan op basis van artikel 8:1 van de algemene wet Bestuursrecht dn artikel G 5, eerste lid, van de Kieswet.</text:p>
            <text:p text:style-name="al">Het beroep moet worden ingediend bij de Afdeling bestuursrechtspraak van de Raad van State (postbus 20019, 2500 EA Den Haag). U moet het beroepschrift indienden binnen de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en betal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. Marcouch </text:span></text:p>
            <text:p><text:span text:style-name="functie">Voorzitter CSB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268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8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68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rnhem</meta:user-defined>
    <meta:user-defined meta:name="OVERHEID.Gemeente/DCTERMS.publisher">Arnhem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Wijziging aanduiding politieke partij voor de verkiezing van de gemeenteraad van Arnhem; Arnhemse Ouderen Partij in “BurgerBelang Arnhem”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686</meta:user-defined>
    <meta:user-defined meta:name="OVERHEIDop.GmbID/DC.identifier">gmb-2025-292686</meta:user-defined>
    <meta:user-defined meta:name="OVERHEIDop.versieInformatie"/>
  </office:meta>
</office:document-meta>
</file>