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dakkapellen aan de Waalbandijk 26 in Gameren. Zaaknummer: ODR2509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6-2025. De aanvraag omgevingsvergunning heeft betrekking op het plaatsen van 2 dakkapellen op het adres Waalbandijk 2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6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9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2 dakkapellen aan de Waalbandijk 26 in Gameren. Zaaknummer: ODR2509790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678</meta:user-defined>
    <meta:user-defined meta:name="OVERHEIDop.GmbID/DC.identifier">gmb-2025-292678</meta:user-defined>
    <meta:user-defined meta:name="OVERHEIDop.versieInformatie"/>
  </office:meta>
</office:document-meta>
</file>