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: Boslaan 3-5, Ter Apel, evenement ''Middeleeuws Ter Apel'', verzenddatum: 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ontheff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267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. 35 Alcoholwet is verleend, ontheffing voor het tijdelijk schenken van zwak-alcoholhoudende dranken tijdens het evenement ‘Middeleeuws Ter Apel’ van 5 september 2025 t/m 7 september 2025, locatie: Boslaan 3-5.</meta:user-defined>
    <dc:language>nl</dc:language>
    <meta:user-defined meta:name="OVERHEIDop.locatietype/OVERHEIDop.gebiedsmarkering">Punt</meta:user-defined>
    <meta:user-defined meta:name="DC.title">Verleende ontheffing art. 35 Alcoholwet: Boslaan 3-5, Ter Apel, evenement ''Middeleeuws Ter Apel'', verzenddatum: 2 juli 2025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77</meta:user-defined>
    <meta:user-defined meta:name="OVERHEIDop.GmbID/DC.identifier">gmb-2025-292677</meta:user-defined>
    <meta:user-defined meta:name="OVERHEIDop.versieInformatie"/>
  </office:meta>
</office:document-meta>
</file>