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8-08-2025 BBQ bij Kato Boerderijbeleving - Houtsestraat 26, 5492TM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 juli 2025 besloten om een aangevraagde evenement melding voor het adres Houtsestraat 26, 5492TM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8-2025 BBQ bij Kato Boerderijbeleving</text:p>
            <text:p text:style-name="common-al"> Locatie: Houtsestraat 26, 5492TM Sint-Oedenrode</text:p>
            <text:p text:style-name="common-al"> Zaaknummer: MEV-2025-2473</text:p>
            <text:p text:style-name="common-al"> Verzenddatum van het besluit: 02-07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267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473</meta:user-defined>
    <meta:user-defined meta:name="DCTERMS.abstract">Gemeente Meierijstad - te aanvaarden - evenement melding - 28-08-2025 BBQ bij Kato Boerderijbeleving - Houtsestraat 26, 5492TM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28-08-2025 BBQ bij Kato Boerderijbeleving - Houtsestraat 26, 5492TM Sint-Oedenrod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74</meta:user-defined>
    <meta:user-defined meta:name="OVERHEIDop.GmbID/DC.identifier">gmb-2025-292674</meta:user-defined>
    <meta:user-defined meta:name="OVERHEIDop.versieInformatie"/>
  </office:meta>
</office:document-meta>
</file>