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jaarlijks terugkomende koffiekas aan de voorzijde van het pand voor 6 maanden per jaar, Oostwaarts 12 2711BB Zoetermeer op 2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5 is een aanvraag Omgevingsvergunning ontvangen voor het plaatsen van een jaarlijks terugkomende koffiekas aan de voorzijde van het pand voor 6 maanden per jaar op locatie Oostwaarts 12 2711BB Zoetermeer. De aanvraag is geregistreerd onder zaaknummer 2025-0885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67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7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7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8532</meta:user-defined>
    <meta:user-defined meta:name="DCTERMS.abstract">het plaatsen van een jaarlijks terugkomende koffiekas aan de voorzijde van het pand voor 6 maanden per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jaarlijks terugkomende koffiekas aan de voorzijde van het pand voor 6 maanden per jaar, Oostwaarts 12 2711BB Zoetermeer op 27-06-202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73</meta:user-defined>
    <meta:user-defined meta:name="OVERHEIDop.GmbID/DC.identifier">gmb-2025-292673</meta:user-defined>
    <meta:user-defined meta:name="OVERHEIDop.versieInformatie"/>
  </office:meta>
</office:document-meta>
</file>