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06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Gemini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c621104-f7da-4cd0-a0e9-6fde42f1afe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6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06</meta:user-defined>
    <meta:user-defined meta:name="DCTERMS.abstract">Z2025-00007806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Geminiweg Tilburg</meta:user-defined>
    <meta:user-defined meta:name="OVERHEIDop.datumEindeReactietermijn">2025-08-13</meta:user-defined>
    <meta:user-defined meta:name="OVERHEIDop.terinzageleggingBG">https://jeleefomgeving.nl/inzien/001172773/8c621104-f7da-4cd0-a0e9-6fde42f1afec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67</meta:user-defined>
    <meta:user-defined meta:name="OVERHEIDop.GmbID/DC.identifier">gmb-2025-292667</meta:user-defined>
    <meta:user-defined meta:name="OVERHEIDop.versieInformatie"/>
  </office:meta>
</office:document-meta>
</file>