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a: voor het organiseren van het evenement "Zwembad Zweeloo Cross Triathlo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Zwembad Zweeloo Cross Triathlon", in en rondom het zwembad aan de Hoofdstraat 2a in Zweeloo op zondag 7 september 2025 van 09:00 uur tot 16:00 uur. </text:p>
            <text:p text:style-name="common-al"/>
            <text:p text:style-name="common-al">Verzonden op 2 juli 2025</text:p>
            <text:p text:style-name="common-al"/>
            <text:p text:style-name="common-al">Kenmerk 33124-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2 jul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266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6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6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Zweeloo - Hoofdstraat 2a: voor het organiseren van het evenement "Zwembad Zweeloo Cross Triathlon"</meta:user-defined>
    <meta:user-defined meta:name="DCTERMS.W3CDTF/DCTERMS.available">2025-07-04</meta:user-defined>
    <meta:user-defined meta:name="DCTERMS.W3CDTF/OVERHEIDop.jaargang">2025</meta:user-defined>
    <meta:user-defined meta:name="OVERHEIDop.publicationIssue">292666</meta:user-defined>
    <meta:user-defined meta:name="OVERHEIDop.GmbID/DC.identifier">gmb-2025-292666</meta:user-defined>
    <meta:user-defined meta:name="OVERHEIDop.versieInformatie"/>
  </office:meta>
</office:document-meta>
</file>