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nieuw bouwen van een werktuigenberging, Oude Rijksweg 10B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nieuw bouwen van een werktuigenberging op het adres Oude Rijksweg 10B in Krabbendij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13 augustus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92665</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5</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65</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633</meta:user-defined>
    <meta:user-defined meta:name="DCTERMS.abstract">Voor: het nieuw bouwen van een werktuigenberging. Locatie: Oude Rijksweg 10B in Krabbendijke. Verzenddatum: 2 juli 2025.</meta:user-defined>
    <dc:language>nl</dc:language>
    <meta:user-defined meta:name="OVERHEIDop.locatietype/OVERHEIDop.gebiedsmarkering">Vlak</meta:user-defined>
    <meta:user-defined meta:name="DC.title">Verleende omgevingsvergunning voor het nieuw bouwen van een werktuigenberging, Oude Rijksweg 10B in Krabbendijke</meta:user-defined>
    <meta:user-defined meta:name="DCTERMS.W3CDTF/DCTERMS.available">2025-07-04</meta:user-defined>
    <meta:user-defined meta:name="DCTERMS.W3CDTF/OVERHEIDop.jaargang">2025</meta:user-defined>
    <meta:user-defined meta:name="OVERHEIDop.publicationIssue">292665</meta:user-defined>
    <meta:user-defined meta:name="OVERHEIDop.GmbID/DC.identifier">gmb-2025-292665</meta:user-defined>
    <meta:user-defined meta:name="OVERHEIDop.versieInformatie"/>
  </office:meta>
</office:document-meta>
</file>