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vulling op de bestaande vergunningsaanvraag nabij de Middelkampseweg, kadastraal bekend KWK02 sectie P nummer 1571, in Gameren. Zaaknummer: ODR25095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6-2025. De aanvraag omgevingsvergunning heeft betrekking op een aanvulling op de bestaande vergunningsaanvraag nabij de Middelkampseweg, kadastraal bekend KWK02 sectie P nummer 1571,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66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53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aanvulling op de bestaande vergunningsaanvraag nabij de Middelkampseweg, kadastraal bekend KWK02 sectie P nummer 1571, in Gameren. Zaaknummer: ODR2509530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663</meta:user-defined>
    <meta:user-defined meta:name="OVERHEIDop.GmbID/DC.identifier">gmb-2025-292663</meta:user-defined>
    <meta:user-defined meta:name="OVERHEIDop.versieInformatie"/>
  </office:meta>
</office:document-meta>
</file>