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gemeentegrond aan de Dragon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is voornemens een koopovereenkomst te sluiten met DNN Vastgoed B.V. gevestigd te Emmen. Voor de verkoop van de kavel met een oppervlakte van circa 12.975 m2 en is in rode arcering aangegeven op de bijgaande situatietekening, genummerd 382-G.2023.</text:p>
            <text:p text:style-name="common-al">Plaatselijk bekend: Perceel aan de Dragon te Klazienaveen, Bedrijventerrein de Pollux West te Klazienaveen.</text:p>
            <text:p text:style-name="common-al">Kadastraal bekend: gemeente Emmen, sectie AE.2529.</text:p>
            <text:p text:style-name="common-al">
            <text:span text:style-name="nadrukvet">DNN Vastgoed B.V. enige serieuze gegadigde:</text:span>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text:p>
            <text:p text:style-name="common-al">De gemeente Emmen is van oordeel dat DNN Vastgoed B.V. in dit geval de enige serieuze gegadigde is die in aanmerking komt voor de koop van het perceel. De gemeente komt tot dat oordeel op basis van de volgende overwegingen: </text:p>
            <text:p text:style-name="common-al">De gemeente Emmen en DNN Vastgoed B.V. zijn sinds 2021 in gesprek over het uit te geven perceel.</text:p>
            <text:p text:style-name="common-al">In 2024 sloot de gemeente een optieovereenkomst met DNN Vastgoed B.V. De gemeente was daarbij van oordeel dat</text:p>
            <text:p text:style-name="common-al">DNN Vastgoed B.V. de enige serieuze gegadigde was voor de optieovereenkomst voor deze specifieke kavel, omdat DNN Vastgoed B.V. tot dat moment de enige partij was die serieuze belangstelling heeft getoond voor deze kavel. </text:p>
            <text:p text:style-name="common-al">DNN Vastgoed B.V. is de enige partij die specifiek en concrete interesse heeft getoond in dit perceel, terwijl andere vergelijkbare kavels binnenkort beschikbaar komen. Dit onderstreept dat er objectief slechts één gegadigde is. </text:p>
            <text:p text:style-name="common-al">DNN Vastgoed B.V. heeft zijn belangstelling bekrachtigd met een concreet plan dat aansluit bij de beleidsdoelstellingen van de gemeente en ook past binnen het omgevingsplan voor deze specifieke kavel. Tevens heeft DNN Vastgoed B.V. de nodige investeringen gedaan. </text:p>
            <text:p text:style-name="common-al">Het plan zal geheel voor eigen rekening en risico van DNN Vastgoed B.V. worden ontwikkeld en gerealiseerd en komt tegemoet aan de gemeentelijke doelstelling van duurzame structurele werkgelegenheid met een afzetmarkt met een lokaal karakter. </text:p>
            <text:p text:style-name="common-al">Gelet op de reeds gesloten optieovereenkomst heeft de gemeente, mede gelet op de huidige stand van de jurisprudentie en de beschikbaarheid van percelen een afweging gemaakt tussen enerzijds de belangen van potentiële gegadigden en anderzijds het gerechtvaardigd vertrouwen van DNN Vastgoed  B.V., dat de gemeente de optieovereenkomst zal naleven. De gemeente is daarbij van oordeel dat het vertrouwensbeginsel in het onderhavige geval zwaarder dient te weten.</text:p>
            <text:p text:style-name="common-al">
            <text:span text:style-name="nadrukvet">Bezwaar tegen het voornemen </text:span>
          </text:p>
            <text:p text:style-name="common-al">Indien u zich niet kunt verenigen met het voornemen de percelen aan DNN Vastgoed B.V. te gunnen, dan dient u dit binnen 21 kalenderdagen na dagtekening ondubbelzinnig kenbaar te maken bij de gemeente Emmen.</text:p>
            <text:p text:style-name="common-al">Een reactie dient te worden gericht aan Team Economie en dient per mail te worden ingediend via het mailadres met vermelding van niek.wesseling@emmen.nl en het zaaknummer: 40396-2024. </text:p>
            <text:p text:style-name="common-al">Het bezwaar tegen het voornemen tot gunning dient gepaard te gaan met onderbouwing waarom gegadigde meent dat hij, evenals DNN Vastgoed B.V., als serieuze gegadigde moet worden aangemerkt. Deze onderbouwing dient (mede) gebaseerd te zijn op voornoemde overwegingen c.q. selectiecriteria. </text:p>
            <text:p text:style-name="last-al">De gestelde termijn van 21 dagen is een vervaltermijn. Bij gebreke van een tijdig en gemotiveerd bericht vervalt het recht tegen al het voornoemde in rechte op te komen en/of daarop enige vordering tot schadevergoeding of welke andere aanspraak dan ook te baseren, althans heeft u uw rechten daarop verwerkt en acht de gemeente zich vrij om een koopovereenkomst met DNN Vastgoed B.V. De gemeente en de potentiële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266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6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6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40396-2024</meta:user-defined>
    <dc:language>nl</dc:language>
    <meta:user-defined meta:name="OVERHEIDop.locatietype/OVERHEIDop.gebiedsmarkering">Weg</meta:user-defined>
    <meta:user-defined meta:name="DC.title">Bekendmaking voornemen tot verkoop gemeentegrond aan de Dragon te Klazienaveen</meta:user-defined>
    <meta:user-defined meta:name="DCTERMS.W3CDTF/DCTERMS.available">2025-07-08</meta:user-defined>
    <meta:user-defined meta:name="DCTERMS.W3CDTF/OVERHEIDop.jaargang">2025</meta:user-defined>
    <meta:user-defined meta:name="OVERHEIDop.publicationIssue">292662</meta:user-defined>
    <meta:user-defined meta:name="OVERHEIDop.GmbID/DC.identifier">gmb-2025-292662</meta:user-defined>
    <meta:user-defined meta:name="OVERHEIDop.versieInformatie"/>
  </office:meta>
</office:document-meta>
</file>