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naast Holdersweg 10, 7108AR Winterswijk Woold, perceel E 1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uitrit naast Holdersweg 10, 7108AR Winterswijk Woold, perceel E 10402</text:span>
          </text:p>
            <text:p text:style-name="common-al">De gemeente Winterswijk heeft een aanvraag voor een omgevingsvergunning ontvangen. De vergunning is aangevraagd voor het aanleggen van een uitrit vanwege een nieuwe transformatorruimte naast Holdersweg 10, 7108AR Winterswijk Woold, perceel E 1040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6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99</meta:user-defined>
    <meta:user-defined meta:name="DCTERMS.abstract">Betreft: aanvraag op locatie naast Holdersweg 10, 7108AR Winterswijk Woold, perceel E 10402</meta:user-defined>
    <dc:language>nl</dc:language>
    <meta:user-defined meta:name="OVERHEIDop.locatietype/OVERHEIDop.gebiedsmarkering">Vlak</meta:user-defined>
    <meta:user-defined meta:name="DC.title">Aanvraag vergunning voor Omgevingsvergunning naast Holdersweg 10, 7108AR Winterswijk Woold, perceel E 1040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61</meta:user-defined>
    <meta:user-defined meta:name="OVERHEIDop.GmbID/DC.identifier">gmb-2025-292661</meta:user-defined>
    <meta:user-defined meta:name="OVERHEIDop.versieInformatie"/>
  </office:meta>
</office:document-meta>
</file>