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plein en t.o. Bar Suc6 Van Harenstraat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3597 voor een Evenementenvergunning op de locatie Centrumplein en t.o. Bar Suc6 Van Harenstraat Wolvega. De vergunning is verleend. Het besluit betreft:</text:p>
            <text:p text:style-name="common-al">Bloast Dweilorkestenfestival en vrijmarkt zondag 13 juli 2025 (wijziging)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5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65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5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5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97</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plein en t.o. Bar Suc6 Van Harenstraat Wolvega</meta:user-defined>
    <meta:user-defined meta:name="DCTERMS.W3CDTF/DCTERMS.available">2025-07-04</meta:user-defined>
    <meta:user-defined meta:name="DCTERMS.W3CDTF/OVERHEIDop.jaargang">2025</meta:user-defined>
    <meta:user-defined meta:name="OVERHEIDop.publicationIssue">292657</meta:user-defined>
    <meta:user-defined meta:name="OVERHEIDop.GmbID/DC.identifier">gmb-2025-292657</meta:user-defined>
    <meta:user-defined meta:name="OVERHEIDop.versieInformatie"/>
  </office:meta>
</office:document-meta>
</file>