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denstraat 13-1 1016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plaatsen van een airco</text:p>
            <text:p text:style-name="common-al">Zaakadres: Huidenstraat 13-1 1016ER Amsterdam</text:p>
            <text:p text:style-name="common-al">Datum ontvangst: 22-06-2025</text:p>
            <text:p text:style-name="common-al">Zaaknummer: Z2025-026754</text:p>
            <text:p text:style-name="common-al">DSO-nummer: 20250622000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65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5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5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754</meta:user-defined>
    <meta:user-defined meta:name="DCTERMS.abstract">* plaatsen van een air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idenstraat 13-1 1016ER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656</meta:user-defined>
    <meta:user-defined meta:name="OVERHEIDop.GmbID/DC.identifier">gmb-2025-292656</meta:user-defined>
    <meta:user-defined meta:name="OVERHEIDop.versieInformatie"/>
  </office:meta>
</office:document-meta>
</file>