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Nijverstraat 154, 5041A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5 februari 2025</text:span>, geregistreerd onder zaak(nummer) <text:span text:style-name="nadrukvet">Z2025-00001899</text:span>, aangaande:</text:p>
            <text:p text:style-name="common-al">Omschrijving/naam: Het plaatsen van een dakkapel</text:p>
            <text:p text:style-name="common-al">Locatie/adres: Nijverstraat 154, 5041AK Tilburg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3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8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189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65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5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5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9</meta:user-defined>
    <meta:user-defined meta:name="DCTERMS.abstract">Z2025-00001899 - Plaatsen van een dakkapel</meta:user-defined>
    <dc:language>nl</dc:language>
    <meta:user-defined meta:name="OVERHEIDop.locatietype/OVERHEIDop.gebiedsmarkering">Vlak</meta:user-defined>
    <meta:user-defined meta:name="DC.title">Besluit op aanvraag Omgevingsvergunning (art. 5.8 Omgevingswet), Nijverstraat 154, 5041AK Tilbu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53</meta:user-defined>
    <meta:user-defined meta:name="OVERHEIDop.GmbID/DC.identifier">gmb-2025-292653</meta:user-defined>
    <meta:user-defined meta:name="OVERHEIDop.versieInformatie"/>
  </office:meta>
</office:document-meta>
</file>