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67-1 1079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nieuwen van de voorgevelkozijnen ter hoogte van de eerste verdieping van het gebouw</text:p>
            <text:p text:style-name="common-al">Zaakadres: Waalstraat 67-1 1079DP Amsterdam</text:p>
            <text:p text:style-name="common-al">Datum ontvangst: 15-05-2025</text:p>
            <text:p text:style-name="common-al">Zaaknummer: Z2025-021259</text:p>
            <text:p text:style-name="common-al">DSO-nummer: 20250515025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65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5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59</meta:user-defined>
    <meta:user-defined meta:name="DCTERMS.abstract">veranderen en vernieuwen van de voorgevelkozijnen ter hoogte van de eerst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alstraat 67-1 1079DP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52</meta:user-defined>
    <meta:user-defined meta:name="OVERHEIDop.GmbID/DC.identifier">gmb-2025-292652</meta:user-defined>
    <meta:user-defined meta:name="OVERHEIDop.versieInformatie"/>
  </office:meta>
</office:document-meta>
</file>