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en 3 augustus 2025 van 11.00-13:00 uur en van 16:00-18:00 uur, Circus SNOR, De Kinderkaravaan van Circus SNOR, Cranenburgsestraat 178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juli 2025</text:p>
            <text:p text:style-name="common-al"/>
            <text:p text:style-name="common-al">
            <text:span text:style-name="nadrukvet">2 en 3 augustus 2025 van 11.00-13:00 uur en van 16:00-18:00 uur, Circus SNOR, De Kinderkaravaan van Circus SNOR, Cranenburgsestraat 178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6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1109</meta:user-defined>
    <dc:language>nl</dc:language>
    <meta:user-defined meta:name="OVERHEIDop.locatietype/OVERHEIDop.gebiedsmarkering">Adres</meta:user-defined>
    <meta:user-defined meta:name="DC.title">Verleende evenementenvergunning, 2 en 3 augustus 2025 van 11.00-13:00 uur en van 16:00-18:00 uur, Circus SNOR, De Kinderkaravaan van Circus SNOR, Cranenburgsestraat 178 in Groesbeek, gemeente Berg en Dal</meta:user-defined>
    <meta:user-defined meta:name="DCTERMS.W3CDTF/DCTERMS.available">2025-07-04</meta:user-defined>
    <meta:user-defined meta:name="DCTERMS.W3CDTF/OVERHEIDop.jaargang">2025</meta:user-defined>
    <meta:user-defined meta:name="OVERHEIDop.publicationIssue">292651</meta:user-defined>
    <meta:user-defined meta:name="OVERHEIDop.GmbID/DC.identifier">gmb-2025-292651</meta:user-defined>
    <meta:user-defined meta:name="OVERHEIDop.versieInformatie"/>
  </office:meta>
</office:document-meta>
</file>