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t Zuid 18, 5411 C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voor een omgevingsvergunning met zaaknummer <text:span text:style-name="nadrukvet">83573-2023</text:span>.</text:p>
            <text:p text:style-name="common-al">De zaak betreft locatie Het Zuid 18, 5411 CP Zeeland en heeft de omschrijving "bouwen van een patiowoning, afwijken van het bestemmingsplan en aanleggen van een inrit". De vergunning is verleend.</text:p>
            <text:p text:style-name="common-al">Het besluit betreft de volgende onderdelen: Bouwen, Buitenplanse afwijking, Uitweg.</text:p>
            <text:p text:style-name="common-al">Het besluit en de bijbehorende stukken liggen ter inzage vanaf 07-07-2025 tot en met 17-08-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8-07-2025 en duurt 6 weken, tot en met 18-08-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26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835732023</meta:user-defined>
    <meta:user-defined meta:name="DCTERMS.abstract">bouwen van een patiowoning, afwijken van het bestemmingsplan en aanleggen van een inrit</meta:user-defined>
    <dc:language>nl</dc:language>
    <meta:user-defined meta:name="OVERHEIDop.locatietype/OVERHEIDop.gebiedsmarkering">Punt</meta:user-defined>
    <meta:user-defined meta:name="DC.title">Besluit aanvraag omgevingsvergunning Het Zuid 18, 5411 CP Zeeland</meta:user-defined>
    <meta:user-defined meta:name="DCTERMS.W3CDTF/DCTERMS.available">2025-07-04</meta:user-defined>
    <meta:user-defined meta:name="DCTERMS.W3CDTF/OVERHEIDop.jaargang">2025</meta:user-defined>
    <meta:user-defined meta:name="OVERHEIDop.publicationIssue">292650</meta:user-defined>
    <meta:user-defined meta:name="OVERHEIDop.GmbID/DC.identifier">gmb-2025-292650</meta:user-defined>
    <meta:user-defined meta:name="OVERHEIDop.versieInformatie"/>
  </office:meta>
</office:document-meta>
</file>