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noveren van een woonboerderij, Gerwenseweg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noveren van een woonboerderij</text:p>
            <text:p text:style-name="common-al">Locatie: Gerwenseweg 23 Nuenen</text:p>
            <text:p text:style-name="common-al">Datum ingetrokken: 21-01-2025</text:p>
            <text:p text:style-name="common-al">Zaaknummer: 08202469513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2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69513</meta:user-defined>
    <meta:user-defined meta:name="DCTERMS.abstract">het renover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renoveren van een woonboerderij, Gerwenseweg 23 Nuenen: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65</meta:user-defined>
    <meta:user-defined meta:name="OVERHEIDop.GmbID/DC.identifier">gmb-2025-29265</meta:user-defined>
    <meta:user-defined meta:name="OVERHEIDop.versieInformatie"/>
  </office:meta>
</office:document-meta>
</file>