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erktuigenberging Welsummerveldweg 2       7722 S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5</text:p>
            <text:p text:style-name="common-al">
            <text:span text:style-name="nadrukvet">Locatie:</text:span>  Welsummerveldweg 2 7722 SK Dalfsen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Z/25/76668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66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66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264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4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4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6687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erktuigenberging Welsummerveldweg 2       7722 SK Dalfs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2649</meta:user-defined>
    <meta:user-defined meta:name="OVERHEIDop.GmbID/DC.identifier">gmb-2025-292649</meta:user-defined>
    <meta:user-defined meta:name="OVERHEIDop.versieInformatie"/>
  </office:meta>
</office:document-meta>
</file>