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uitbouwen van de woning en het realiseren van een nieuwe kapconstructie aan de Kapelstraat 1 in Delwijnen. Zaaknummer: ODR250975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30-06-2025. De aanvraag omgevingsvergunning heeft betrekking op het uitbouwen van de woning en het realiseren van een nieuwe kapconstructie op het adres Kapelstraat 1 in Delwijnen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92646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646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646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509752</meta:user-defined>
    <dc:language>nl</dc:language>
    <meta:user-defined meta:name="OVERHEIDop.locatietype/OVERHEIDop.gebiedsmarkering">Adres</meta:user-defined>
    <meta:user-defined meta:name="DC.title">Burgemeester en wethouders van Zaltbommel - Aanvraag omgevingsvergunning voor het uitbouwen van de woning en het realiseren van een nieuwe kapconstructie aan de Kapelstraat 1 in Delwijnen. Zaaknummer: ODR2509752.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2646</meta:user-defined>
    <meta:user-defined meta:name="OVERHEIDop.GmbID/DC.identifier">gmb-2025-292646</meta:user-defined>
    <meta:user-defined meta:name="OVERHEIDop.versieInformatie"/>
  </office:meta>
</office:document-meta>
</file>