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llen van trailers, opslaan ongevaarlijke goederen en realiseren hekwerk, Wetterwille achter nummer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llen van trailers, opslaan ongevaarlijke goederen en realiseren hekwerk op het perceel Wetterwille achter nummer 16 Heerenveen (01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264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4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1027</meta:user-defined>
    <dc:language>nl</dc:language>
    <meta:user-defined meta:name="OVERHEIDop.locatietype/OVERHEIDop.gebiedsmarkering">Vlak</meta:user-defined>
    <meta:user-defined meta:name="DC.title">AANVRAAG OMGEVINGSVERGUNNING, stallen van trailers, opslaan ongevaarlijke goederen en realiseren hekwerk, Wetterwille achter nummer 16 Heerenve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43</meta:user-defined>
    <meta:user-defined meta:name="OVERHEIDop.GmbID/DC.identifier">gmb-2025-292643</meta:user-defined>
    <meta:user-defined meta:name="OVERHEIDop.versieInformatie"/>
  </office:meta>
</office:document-meta>
</file>