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39ee5c-1e67-4cd1-b752-23dcd5329e36.jpg" manifest:media-type="image/x-eps"/>
  <manifest:file-entry manifest:full-path="Pictures/Afbeelding3i27e6ba4b-9644-4d25-a490-bd40326259c2.jpg" manifest:media-type="image/x-eps"/>
  <manifest:file-entry manifest:full-path="Pictures/afb1693305546ib4c2fb2f-5cdf-4f2c-b07b-8a294fbbdbcd.png" manifest:media-type="image/x-eps"/>
  <manifest:file-entry manifest:full-path="Pictures/Picture2i111d3962-a9a1-4d5b-9012-24b93680c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02 Orinoco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85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Orinocodreef regelmatig voertuigen geparkeerd worden buiten de parkeervakken wat hinder en/of gevaar oplevert voor het overig verkeer;</text:p>
            <text:p text:style-name="common-al"/>
            <text:p text:style-name="common-al">
            <text:span text:style-name="nadrukvet">dat</text:span>
          </text:p>
            <text:p text:style-name="common-al">door het instellen van een parkeerverbod mag er alleen op de parkeervakken geparkeerd worden waardoor hinderlijke en/of gevaarlijke situaties voorkomen worden;</text:p>
            <text:p text:style-name="common-al"/>
            <text:p text:style-name="common-al">
            <text:span text:style-name="nadrukvet">dat</text:span>
          </text:p>
            <text:p text:style-name="common-al">er voldoende parkeergelegenheid in de omgeving i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 </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Orinocodreef</text:span>
            <text:span text:style-name="nadrukvet"/>(ter hoogte van het pand Orinocodreef huisnummer 7 en de keerlus; wegvak E1 zone begin: tussen Orinocodreef huisnummer 7 en de San Christóbaldreef én tussen Orinocodreef huisnummer 17 en Orinocodreef huisnummer 13, E1 zone einde: tussen Orinocodreef huisnummer 17 en Orinocodreef huisnummer 13 én tussen de San Christóbaldreef en Orinocodreef huisnummer 17)</text:p>
            <text:p text:style-name="common-al"/>
            <text:p text:style-name="common-al">Vaststellen: Parkeerverbod, begin en einde zone (bord E1 conform Bijlage 1 van het RVV 1990)</text:p>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32.5mm" svg:height="40.7mm"><draw:image xlink:href="Pictures/Afbeelding1i2139ee5c-1e67-4cd1-b752-23dcd5329e36.jpg" xlink:type="simple"/></draw:frame></text:p>
            </text:section></draw:text-box></draw:frame>
            <draw:frame><draw:text-box><text:section text:name="plaatje_id1-3-2-2-1-48-2" text:style-name="plaatje">
              <text:p text:style-name="illustratie_id1-3-2-2-1-48-2-1"><draw:frame draw:style-name="illustratie_id1-3-2-2-1-48-2-1" text:anchor-type="paragraph" svg:width="32.5mm" svg:height="40.5mm"><draw:image xlink:href="Pictures/Afbeelding3i27e6ba4b-9644-4d25-a490-bd40326259c2.jpg" xlink:type="simple"/></draw:frame></text:p>
            </text:section></draw:text-box></draw:frame>
          </text:p>
            <text:p text:style-name="common-al">E1 (begin en einde zone)</text:p>
            <text:p text:style-name="common-al"/>
            <text:p text:style-name="common-al">
            <draw:frame><draw:text-box><text:section text:name="plaatje_id1-3-2-2-1-51-1" text:style-name="plaatje">
              <text:p text:style-name="illustratie_id1-3-2-2-1-51-1-1"><draw:frame draw:style-name="illustratie_id1-3-2-2-1-51-1-1" text:anchor-type="paragraph" svg:width="150mm" svg:height="114mm"><draw:image xlink:href="Pictures/afb1693305546ib4c2fb2f-5cdf-4f2c-b07b-8a294fbbdbcd.png" xlink:type="simple"/></draw:frame></text:p>
            </text:section></draw:text-box></draw:frame>
          </text:p>
            <text:p text:style-name="common-al"/>
            <text:p text:style-name="common-al">
            <draw:frame><draw:text-box><text:section text:name="plaatje_id1-3-2-2-1-53-1" text:style-name="plaatje">
              <text:p text:style-name="illustratie_id1-3-2-2-1-53-1-1"><draw:frame draw:style-name="illustratie_id1-3-2-2-1-53-1-1" text:anchor-type="paragraph" svg:width="150mm" svg:height="143.2mm"><draw:image xlink:href="Pictures/Picture2i111d3962-a9a1-4d5b-9012-24b93680cc04.png" xlink:type="simple"/></draw:frame></text:p>
            </text:section></draw:text-box></draw:frame>
          </text:p>
            <text:p text:style-name="common-al">Uitsnedes bordenplan</text:p>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4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64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conform Bijlage 1 van het RVV 1990) - Orinocodreef ter hoogte van het pand Orinocodreef huisnummer 7 en de keerl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68542</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7-02 Orinocodreef, Overvecht, Parkeerverbod, Verkeersmaatregelen Gemeente Utrecht</meta:user-defined>
    <meta:user-defined meta:name="DCTERMS.W3CDTF/DCTERMS.available">2025-07-04</meta:user-defined>
    <meta:user-defined meta:name="OVERHEIDop.externeBijlage">Bebordingsplan|exb-2025-24531</meta:user-defined>
    <meta:user-defined meta:name="DCTERMS.W3CDTF/OVERHEIDop.jaargang">2025</meta:user-defined>
    <meta:user-defined meta:name="OVERHEIDop.publicationIssue">292642</meta:user-defined>
    <meta:user-defined meta:name="OVERHEIDop.GmbID/DC.identifier">gmb-2025-292642</meta:user-defined>
    <meta:user-defined meta:name="OVERHEIDop.versieInformatie"/>
  </office:meta>
</office:document-meta>
</file>