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Julianastraat 1, 2802JR Gouda, Herenstraat 16, 18 en 23, 2802KJ Gouda, Prins Hendrikstraat 81, 2802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isoleren en verhogen van het dakpakket bij 5 woningen op de locatie Prinses Julianastraat 1, 2802JR Gouda, Herenstraat 16, 18 en 23, 2802KJ Gouda, Prins Hendrikstraat 81, 2802JC Gouda. De aanvraag is geregistreerd onder kenmerk 2025-000145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6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1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es Julianastraat 1, 2802JR Gouda, Herenstraat 16, 18 en 23, 2802KJ Gouda, Prins Hendrikstraat 81, 2802JC Gouda</meta:user-defined>
    <meta:user-defined meta:name="DCTERMS.W3CDTF/DCTERMS.available">2025-07-04</meta:user-defined>
    <meta:user-defined meta:name="DCTERMS.W3CDTF/OVERHEIDop.jaargang">2025</meta:user-defined>
    <meta:user-defined meta:name="OVERHEIDop.publicationIssue">292641</meta:user-defined>
    <meta:user-defined meta:name="OVERHEIDop.GmbID/DC.identifier">gmb-2025-292641</meta:user-defined>
    <meta:user-defined meta:name="OVERHEIDop.versieInformatie"/>
  </office:meta>
</office:document-meta>
</file>