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ransvaal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77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Transvaal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205777a-2956-46ef-81d7-4416ce6cee5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7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63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77</meta:user-defined>
    <meta:user-defined meta:name="DCTERMS.abstract">Z2025-00007077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Transvaalplein Tilburg</meta:user-defined>
    <meta:user-defined meta:name="OVERHEIDop.datumEindeReactietermijn">2025-08-13</meta:user-defined>
    <meta:user-defined meta:name="OVERHEIDop.terinzageleggingBG">https://jeleefomgeving.nl/inzien/001172773/0205777a-2956-46ef-81d7-4416ce6cee5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39</meta:user-defined>
    <meta:user-defined meta:name="OVERHEIDop.GmbID/DC.identifier">gmb-2025-292639</meta:user-defined>
    <meta:user-defined meta:name="OVERHEIDop.versieInformatie"/>
  </office:meta>
</office:document-meta>
</file>