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chemische voorbehandeling van metalen via dompelbaden, Nijverheidsweg 15 in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hebben op 3 juni 2025 een aanvraag voor een omgevingsvergunning ontvangen voor een inrichting op de locatie Nijverheidsweg 15 in Sint-Maartensdijk. Hierbij is de uitgebreide voorbereidingsprocedure van toepassing. De aanvraag gaat over het uitbreiden van de activiteiten met chemische voorbehandeling van metalen via dompelbaden.</text:p>
            <text:p text:style-name="common-al"/>
            <text:p text:style-name="common-al">U kunt de aanvraag op verzoek bekijken. Wanneer u hiertegen een bezwaarschrift wilt indienen, moet u eerst het besluit op de aanvraag afwachten.</text:p>
            <text:p text:style-name="common-al"/>
            <text:p text:style-name="common-al">Wanneer u vragen heeft over deze aanvraa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aanvraag staat geregistreerd onder kenmerk: Z2025-00004201.</text:p>
            <text:p text:style-name="common-al"/>
            <text:p text:style-name="last-al">Tholen,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6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ilieu - Z2025-00004201</meta:user-defined>
    <dc:language>nl</dc:language>
    <meta:user-defined meta:name="OVERHEIDop.locatietype/OVERHEIDop.gebiedsmarkering">Adres</meta:user-defined>
    <meta:user-defined meta:name="DC.title">Aanvraag omgevingsvergunning voor chemische voorbehandeling van metalen via dompelbaden, Nijverheidsweg 15 in Sint-Maartensd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2637</meta:user-defined>
    <meta:user-defined meta:name="OVERHEIDop.GmbID/DC.identifier">gmb-2025-292637</meta:user-defined>
    <meta:user-defined meta:name="OVERHEIDop.versieInformatie"/>
  </office:meta>
</office:document-meta>
</file>