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83, Nieuw-Lekkerland, zaaknummer OMG-2025-1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56-20-01
- Bouwen, Art.5.1,  kenmerk:OMG-2025-1056-28-01</text:p>
            <text:p text:style-name="common-al">Voor het: vergroten van de bestaande woning</text:p>
            <text:p text:style-name="common-al"/>
            <text:p text:style-name="common-al">
            <text:span text:style-name="nadrukvet">Locatie: Lekdijk 83, Nieuw-Lekkerland</text:span>
          </text:p>
            <text:p text:style-name="common-al">Datum ontvangst: 1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926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56</meta:user-defined>
    <meta:user-defined meta:name="DCTERMS.abstract">Gemeente - aanvr. beschikking behandelen - vergroten van de bestaande woning - Lekdijk 83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83, Nieuw-Lekkerland, zaaknummer OMG-2025-1056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36</meta:user-defined>
    <meta:user-defined meta:name="OVERHEIDop.GmbID/DC.identifier">gmb-2025-292636</meta:user-defined>
    <meta:user-defined meta:name="OVERHEIDop.versieInformatie"/>
  </office:meta>
</office:document-meta>
</file>