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ampen woonwagenlocatie Schansdijk.</text:p>
      <text:section text:name="regeling_id1-3-2" text:style-name="regeling">
        <text:section text:name="aanhef_id1-3-2-1" text:style-name="aanhef">
          <text:section text:name="preambule_id1-3-2-1-1" text:style-name="preambule">
            <text:p text:style-name="al">Op 1 januari 2024 is de Omgevingswet in werking getreden. Deze wet verplicht gemeenten om één integraal omgevingsplan op te stellen voor het gehele grondgebied. Het omgevingsplan gemeente Kampen is het plan waarin regels voor de fysieke leefomgeving zijn opgenomen voor heel de gemeente Kampen. Het dient als juridisch kader voor activiteiten die plaatsvinden in de fysieke leefomgeving. Het college van burgemeester en wethouders van de gemeente Kampen maakt het voornemen bekend een wijziging omgevingsplan Kampen voor te bereiden, op basis van artikel 16.29 van de Omgevingswet.</text:p>
            <text:p text:style-name="al"/>
            <text:p text:style-name="al">
            <text:span text:style-name="nadrukvet">Voorgenomen wijziging</text:span>
          </text:p>
            <text:p text:style-name="al">De gemeente is voornemens om een nieuwe woonwagenlocatie te realiseren aan de Schansdijk in Kampen. Hiervoor moeten de regels van het omgevingsplan worden gewijzigd. </text:p>
            <text:p text:style-name="al">Er zijn meerdere 1 op 1 gesprekken gevoerd met omwonenden en partijen die nu gevestigd zijn op het te ontwikkelen perceel. Verder is een gezamenlijk participatietraject doorlopen onder leiding van een onafhankelijke partij met meerdere stakeholders.</text:p>
            <text:p text:style-name="al"/>
            <text:p text:style-name="al">
            <text:span text:style-name="nadrukvet">Uitleg kennisgeving</text:span>
          </text:p>
            <text:p text:style-name="al">Dit is uitsluitend een kennisgeving van het voornemen dat een wijziging van het omgevingsplan gemeente Kampen wordt voorbereid. Op dit moment liggen geen stukken ter inzage en is er geen gelegenheid tot het naar voren brengen van zienswijzen of advies. In een later stadium zal het ontwerp van de wijziging van het omgevingsplan ter inzage worden gelegd en worden gepubliceerd. Vanaf het moment, genoemd in deze publicatie, kunnen zienswijzen worden ingediend.</text:p>
            <text:p text:style-name="al"/>
            <text:p text:style-name="al">
            <text:span text:style-name="nadrukvet">Publicatie</text:span>
          </text:p>
            <text:p text:style-name="al"> Deze publicatie moet worden opgevat als kennisgeving zoals bedoeld in artikel 16.29 van de Omgevingswet. U kunt op een later moment een reactie geven op de wijziging van het omgevingsplan. Dit heet een zienswijze indienen. U wordt later via een publicatie op de website www.officielebekendmakingen.nl en in het huis-aan-huisblad ‘De Brug’ geïnformeerd wanneer de wijziging van het omgevingsplan ter inzage wordt gelegd en hoe u hierop kunt reager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26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gemeente Kampen woonwagenlocatie Schansdijk.</meta:user-defined>
    <meta:user-defined meta:name="DCTERMS.W3CDTF/DCTERMS.available">2025-07-08</meta:user-defined>
    <meta:user-defined meta:name="DCTERMS.W3CDTF/OVERHEIDop.jaargang">2025</meta:user-defined>
    <meta:user-defined meta:name="OVERHEIDop.publicationIssue">292634</meta:user-defined>
    <meta:user-defined meta:name="OVERHEIDop.GmbID/DC.identifier">gmb-2025-292634</meta:user-defined>
    <meta:user-defined meta:name="OVERHEIDop.versieInformatie"/>
  </office:meta>
</office:document-meta>
</file>