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-dagen regeling t.b.v. een festiviteit, Molukkenstraat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li 2025 een melding ontvangen voor een melding 12-dagen regeling t.b.v. een festiviteit op de locatie Molukkenstraat 4 te Nijverdal. De melding is behandeld onder zaaknummer Z2025-00001679 en is geaccepteerd.</text:p>
            <text:p text:style-name="last-al">18-07-2025: melding 12-dagen regeling, Molukkenstraat 4 (m) (02-07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263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79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een melding 12-dagen regeling t.b.v. een festiviteit, Molukkenstraat 4 te Nijverda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33</meta:user-defined>
    <meta:user-defined meta:name="OVERHEIDop.GmbID/DC.identifier">gmb-2025-292633</meta:user-defined>
    <meta:user-defined meta:name="OVERHEIDop.versieInformatie"/>
  </office:meta>
</office:document-meta>
</file>