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eemortel 42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7-2025 een besluit genomen op de aanvraag voor een omgevingsvergunning met zaaknummer <text:span text:style-name="nadrukvet">29189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emortel 42 6021AE Budel</text:p>
              </text:list-item>
            </text:list>
            <text:p text:style-name="common-al">en heeft de omschrijving "herbouwen woonboerderij". De vergunning is verleend.</text:p>
            <text:p text:style-name="common-al">Wij hebben besloten de omgevingsvergunning te verlenen voor het volgende onderdeel:  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03-07-2025 en duurt 6 weken, tot 14-08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6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1896</meta:user-defined>
    <meta:user-defined meta:name="DCTERMS.abstract">herbouwen woonboerderij Meemortel 42 Budel -DSO 20250418015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eemortel 42 6021AE Bud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31</meta:user-defined>
    <meta:user-defined meta:name="OVERHEIDop.GmbID/DC.identifier">gmb-2025-292631</meta:user-defined>
    <meta:user-defined meta:name="OVERHEIDop.versieInformatie"/>
  </office:meta>
</office:document-meta>
</file>