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:Zuideinde 22, kappen 2 bomen voor-en achte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juni 2025</text:p>
            <text:p text:style-name="common-al">Ons kenmerk:2025AV0153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9262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2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:Zuideinde 22, kappen 2 bomen voor-en achtererf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27</meta:user-defined>
    <meta:user-defined meta:name="OVERHEIDop.GmbID/DC.identifier">gmb-2025-292627</meta:user-defined>
    <meta:user-defined meta:name="OVERHEIDop.versieInformatie"/>
  </office:meta>
</office:document-meta>
</file>