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drijventerrein Kraaiven Lombart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95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bedrijventerrein Kraaiven Lombart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672bee1-8f9f-49c5-b920-552ffd22f29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6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95</meta:user-defined>
    <meta:user-defined meta:name="DCTERMS.abstract">Z2025-00007095 - kappen van 1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bedrijventerrein Kraaiven Lombartsstraat Tilburg</meta:user-defined>
    <meta:user-defined meta:name="OVERHEIDop.datumEindeReactietermijn">2025-08-13</meta:user-defined>
    <meta:user-defined meta:name="OVERHEIDop.terinzageleggingBG">https://jeleefomgeving.nl/inzien/001172773/6672bee1-8f9f-49c5-b920-552ffd22f299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23</meta:user-defined>
    <meta:user-defined meta:name="OVERHEIDop.GmbID/DC.identifier">gmb-2025-292623</meta:user-defined>
    <meta:user-defined meta:name="OVERHEIDop.versieInformatie"/>
  </office:meta>
</office:document-meta>
</file>