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unst- en kofferbakmarkt op 17 augustus 2025 van 11:00 tot 17:00 uur op de Kasteellaan 11 in Ha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Kunst- en kofferbakmarkt op 17 augustus 2025 van 11:00 tot 17:00 uur op de Kasteellaan 11 in Haelen.</text:p>
            <text:p text:style-name="common-al">De evenementenvergunning is geregistreerd onder zaaknummer Z2025-00000627. Het besluit is op 2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6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2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unst- en kofferbakmarkt op 17 augustus 2025 van 11:00 tot 17:00 uur op de Kasteellaan 11 in Haelen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20</meta:user-defined>
    <meta:user-defined meta:name="OVERHEIDop.GmbID/DC.identifier">gmb-2025-292620</meta:user-defined>
    <meta:user-defined meta:name="OVERHEIDop.versieInformatie"/>
  </office:meta>
</office:document-meta>
</file>