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en een kozijnwijziging op de locatie Linthorst Homanstraat 35 te Heemskerk, verzonden 2 juli 2025, DSO nummer 2025051501320, zaaknummer ODIJ-Z-25-161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en een kozijnwijziging op de locatie Linthorst Homanstraat 3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6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en een kozijnwijziging op de locatie Linthorst Homanstraat 35 te Heemskerk, verzonden 2 juli 2025, DSO nummer 2025051501320, zaaknummer ODIJ-Z-25-161329</meta:user-defined>
    <meta:user-defined meta:name="DCTERMS.W3CDTF/DCTERMS.available">2025-07-04</meta:user-defined>
    <meta:user-defined meta:name="DCTERMS.W3CDTF/OVERHEIDop.jaargang">2025</meta:user-defined>
    <meta:user-defined meta:name="OVERHEIDop.publicationIssue">292616</meta:user-defined>
    <meta:user-defined meta:name="OVERHEIDop.GmbID/DC.identifier">gmb-2025-292616</meta:user-defined>
    <meta:user-defined meta:name="OVERHEIDop.versieInformatie"/>
  </office:meta>
</office:document-meta>
</file>