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`Wakerstraat 69,plaatsen dakkapel voorzijde woning en vervangen deur door een vast raamkozijn aan de berging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6 juni 2025</text:p>
            <text:p text:style-name="common-al">Ons kenmerk:2025AV013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9259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59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59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`Wakerstraat 69,plaatsen dakkapel voorzijde woning en vervangen deur door een vast raamkozijn aan de berging (legalisatie)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595</meta:user-defined>
    <meta:user-defined meta:name="OVERHEIDop.GmbID/DC.identifier">gmb-2025-292595</meta:user-defined>
    <meta:user-defined meta:name="OVERHEIDop.versieInformatie"/>
  </office:meta>
</office:document-meta>
</file>