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sstraat 63A 2011RV Haarlem, 0392-2024-0113930, het intern renoveren en wijzigen van de kozijnen (vaste houten delen voor glas) van de woning (Rijksmonument),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5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930</meta:user-defined>
    <meta:user-defined meta:name="DCTERMS.abstract">het intern renoveren en wijzigen van de kozijnen (vaste houten delen voor glas) van de woning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sstraat 63A 2011RV Haarlem, 0392-2024-0113930, het intern renoveren en wijzigen van de kozijnen (vaste houten delen voor glas) van de woning (Rijksmonument), verzonden 02-07-2025</meta:user-defined>
    <meta:user-defined meta:name="DCTERMS.W3CDTF/DCTERMS.available">2025-07-04</meta:user-defined>
    <meta:user-defined meta:name="DCTERMS.W3CDTF/OVERHEIDop.jaargang">2025</meta:user-defined>
    <meta:user-defined meta:name="OVERHEIDop.publicationIssue">292582</meta:user-defined>
    <meta:user-defined meta:name="OVERHEIDop.GmbID/DC.identifier">gmb-2025-292582</meta:user-defined>
    <meta:user-defined meta:name="OVERHEIDop.versieInformatie"/>
  </office:meta>
</office:document-meta>
</file>