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geslotenverklaring fietsers en gehandicaptenvoertuigen zonder motor - Vuurlijn t.h.v. einde fietsstraat</text:p>
      <text:section text:name="regeling_id1-3-2" text:style-name="regeling">
        <text:section text:name="aanhef_id1-3-2-1" text:style-name="aanhef">
          <text:section text:name="afkondiging_id1-3-2-1-1" text:style-name="afkondiging">
            <text:p text:style-name="afkondiging_top"/>
            <text:p text:style-name="al">Uithoorn, kenmerk 2025-014948</text:p>
            <text:p text:style-name="al"/>
            <text:p text:style-name="al">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Op grond van artikel 18, eerste lid, onderdeel d van de Wegenverkeerswet 1994 is het college van burgemeester en wethouders bevoegd tot het nemen van verkeersbesluiten op alle gemeentelijke wegen;</text:p>
            <text:p text:style-name="al">op grond van artikel 12 BABW moet een verkeersbesluit worden genomen voor de plaatsing of verwijdering van verkeerstekens genoemd in bijlage 1 van het RVV 1990;</text:p>
            <text:p text:style-name="al">op grond van artikel 24 BABW moeten verkeersbesluiten worden genomen na overleg met een gemachtigde van de korpschef van de politie Nederland, district Noord Nederland; </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reden voor het instellen voor een geslotenverklaring op de Vuurlijn voor fietsers en gehandicaptenvoertuigen zonder motor t.h.v. einde fietsstraat, heeft te maken met de verkeersveiligheid en de klachten die zijn binnengekomen. Fietsers fietsen nu op het stuk weg Vuurlijn richting de Noorddammerweg. Dit is geen onderdeel meer van de fietsstraat. Fietsers worden door middel van doorgaande fietsroute borden verwezen naar de juiste locatie: het fietspad op de Stelling. Helaas wordt dit niet door iedere fietsers nageleefd, wat voor onveilige situaties op de Vuurlijn zorgt. Door middel van het instellen van een geslotenverklaring voor fietsers en gehandicaptenvoertuigen zonder motor (bord C14) op de Vuurlijn wordt dit officieel verboden gemaakt. </text:p>
            <text:p text:style-name="al">
            <text:span text:style-name="nadrukvet">Overwegende dat</text:span>
          </text:p>
            <text:p text:style-name="al">Vuurlijn is gelegen binnen de bebouwde kom van de gemeente Uithoorn</text:p>
            <text:p text:style-name="al">Vuurlijn in beheer is bij de gemeente Uithoorn</text:p>
            <text:p text:style-name="al">Vuurlijn een weg is als bedoeld in artikel 18, lid 1 onder d van de WVW 1994;</text:p>
            <text:p text:style-name="al">gelet op bovengenoemd artikel het DUO+ is gemandateerd om in naam van het college van burgemeester en wethouders van de gemeente Uithoorn bevoegd is verkeersbesluiten te nemen voor deze weg;</text:p>
            <text:p text:style-name="al">gelet op artikel 2 van de WVW 1994 de verkeersmaatregel strekt tot het verzekeren van de veiligheid op de weg;</text:p>
            <text:p text:style-name="al">gelet op artikel 2 van de WVW 1994 de verkeersmaatregel strekt tot het beschermen van de weggebruikers en passagiers;</text:p>
            <text:p text:style-name="al">gelet op artikel 2 van de WVW 1994 de verkeersmaatregel strekt tot het in stand houden van de weg en het waarborgen van de vrijheid daarvan;</text:p>
            <text:p text:style-name="al">gelet op artikel 2 van de WVW 1994 de verkeersmaatregel strekt tot het zoveel mogelijk waarborgen van de vrijheid van het verkeer;</text:p>
            <text:p text:style-name="al"/>
            <text:p text:style-name="al">
            <text:span text:style-name="nadrukvet">Belangenafweging</text:span>
          </text:p>
            <text:p text:style-name="al">Om de verkeersveiligheid van zowel fietsers en al het gemotoriseerd verkeer dat op de Vuurlijn rijdt te verbeteren is het instellen van deze geslotenverklaring nodig. Bewoners die aan het stuk tussen de Vuurlijn en Noorddammerweg wonen worden uitgezonderd om wel met hun fiets of gehandicaptenvoertuig zonder motor op dit stuk van de Vuurlijn te rijden.</text:p>
            <text:p text:style-name="al"/>
            <text:p text:style-name="al">
            <text:span text:style-name="nadrukvet">BESLUIT </text:span>
          </text:p>
            <text:p text:style-name="al">
            <text:span text:style-name="nadrukvet"/>het college van burgemeester en wethouders van gemeente Uithoorn besluit:</text:p>
            <text:p text:style-name="al">Door middel van het plaatsen van het verkeersbord C14 van bijlage 1 van het RVV 1990 met een onderbord dat zegt ‘uitgezonderd aanwonende Vuurlijn’ op de Vuurlijn t.h.v. het einde van de fietsstraat, richting de Noorddammerweg conform de bij dit besluit behorende tekening.</text:p>
            <text:p text:style-name="al">Hoogachtend,</text:p>
            <text:p text:style-name="al">Het college van burgemeester en wethouders van de gemeente Uithoorn,</text:p>
            <text:p text:style-name="al">Namens dezen,</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C:\\Users\\Infra\\Secretariaat\\Handtekeningen\\Infra_Coordinator_WenW_PM Louwerse.gif" \* MERGEFORMATINET INCLUDEPICTURE "C:\\Users\\Infra\\Secretariaat\\Handtekeningen\\Infra_Coordinator_WenW_PM Louwerse.gif" \* MERGEFORMATINET </text:p>
            <text:p text:style-name="al">ing. P.M. Louwerse</text:p>
            <text:p text:style-name="al">Teamleider Inrichting en beheer</text:p>
            <text:p text:style-name="al">Afdeling Buurt</text:p>
            <text:p text:style-name="al">Uitvoeringsorganisatie Duo+</text:p>
            <text:p text:style-name="al">Uithoorn 14 januari 2025</text:p>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2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Uithoorn - Verkeersbesluit geslotenverklaring fietsers en gehandicaptenvoertuigen zonder motor - Vuurlijn t.h.v. einde fiet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14948</meta:user-defined>
    <meta:user-defined meta:name="DCTERMS.abstract">Het instellen van een geslotenverklaring fietsers en gehandicaptenvoertuigen zonder motor op de Vuurlijn t.h.v. einde fietsstraat tussen Noorddammerweg en Vuurlijn.</meta:user-defined>
    <meta:user-defined meta:name="OVERHEIDop.verkeersbordcode">C14</meta:user-defined>
    <dc:language>nl</dc:language>
    <meta:user-defined meta:name="OVERHEIDop.locatietype/OVERHEIDop.gebiedsmarkering">Punt</meta:user-defined>
    <meta:user-defined meta:name="DC.title">Gemeente Uithoorn – Verkeersbesluit geslotenverklaring fietsers en gehandicaptenvoertuigen zonder motor - Vuurlijn t.h.v. einde fietsstraat</meta:user-defined>
    <meta:user-defined meta:name="DCTERMS.W3CDTF/DCTERMS.available">2025-01-23</meta:user-defined>
    <meta:user-defined meta:name="OVERHEIDop.externeBijlage">Situatieschets C14 Vuurlijn|exb-2025-2453</meta:user-defined>
    <meta:user-defined meta:name="DCTERMS.W3CDTF/OVERHEIDop.jaargang">2025</meta:user-defined>
    <meta:user-defined meta:name="OVERHEIDop.publicationIssue">29258</meta:user-defined>
    <meta:user-defined meta:name="OVERHEIDop.GmbID/DC.identifier">gmb-2025-29258</meta:user-defined>
    <meta:user-defined meta:name="OVERHEIDop.versieInformatie"/>
  </office:meta>
</office:document-meta>
</file>