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oogstraat 28 A, 9101 LJ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hebben burgemeester en wethouders van de gemeente Noardeast-Fryslân een aanvraag ontvangen voor een omgevingsvergunning op locatie Hoogstraat 28 A, 9101 LJ Dokkum. De aanvraag is geregistreerd onder zaaknummer 2025-177386. De aanvraag betreft het plaatsen van een buitentrap (wijziging op bestaande vergunning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257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7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7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77386</meta:user-defined>
    <meta:user-defined meta:name="DCTERMS.abstract">Aanvraag omgevingsvergunning voor het plaatsen van een buitentrap (wijziging op bestaande vergunning) op locatie Hoogstraat 28 A, 9101 LJ Dokkum</meta:user-defined>
    <dc:language>nl</dc:language>
    <meta:user-defined meta:name="OVERHEIDop.locatietype/OVERHEIDop.gebiedsmarkering">Punt</meta:user-defined>
    <meta:user-defined meta:name="DC.title">Ontvangst aanvraag omgevingsvergunning Hoogstraat 28 A, 9101 LJ Dokku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574</meta:user-defined>
    <meta:user-defined meta:name="OVERHEIDop.GmbID/DC.identifier">gmb-2025-292574</meta:user-defined>
    <meta:user-defined meta:name="OVERHEIDop.versieInformatie"/>
  </office:meta>
</office:document-meta>
</file>