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Rotterdamseweg 37A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is een melding ontvangen waarvoor geen vergunningsplicht geldt voor de locatie Rotterdamseweg 37A.  De melding is geregistreerd onder zaaknummer Z2025-00000550. De melding betreft:</text:p>
            <text:list text:style-name="id1-3-2-1-1-2">
              <text:list-item text:style-override="id1-3-2-1-1-2-1">
                <text:number>•</text:number>
                <text:p text:style-name="al">klein evenement 'Boeklancering' op zondag 6 juli 2025 tussen 14.00 en 17.00 uur. 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9256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6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6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550</meta:user-defined>
    <meta:user-defined meta:name="DCTERMS.abstract">Betreft: Melding op locatie Rotterdamseweg 37A, Zwijndrecht</meta:user-defined>
    <dc:language>nl</dc:language>
    <meta:user-defined meta:name="OVERHEIDop.locatietype/OVERHEIDop.gebiedsmarkering">Vlak</meta:user-defined>
    <meta:user-defined meta:name="DC.title">Melding klein evenement Rotterdamseweg 37A, Zwijndrech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562</meta:user-defined>
    <meta:user-defined meta:name="OVERHEIDop.GmbID/DC.identifier">gmb-2025-292562</meta:user-defined>
    <meta:user-defined meta:name="OVERHEIDop.versieInformatie"/>
  </office:meta>
</office:document-meta>
</file>