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erbouwen van een kas aan de Kooiweg 1a in Brakel. Zaaknummer: ODR25097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06-2025. De aanvraag omgevingsvergunning heeft betrekking op het herbouwen van een kas op het adres Kooiweg 1a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255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55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55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971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herbouwen van een kas aan de Kooiweg 1a in Brakel. Zaaknummer: ODR2509715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553</meta:user-defined>
    <meta:user-defined meta:name="OVERHEIDop.GmbID/DC.identifier">gmb-2025-292553</meta:user-defined>
    <meta:user-defined meta:name="OVERHEIDop.versieInformatie"/>
  </office:meta>
</office:document-meta>
</file>