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erlenging beslistermijn Omgevingsvergunning - Ridder Robertlaan 19 in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660</text:p>
            <text:p text:style-name="common-al">
            <text:span text:style-name="nadrukvet">Omschrijving: </text:span>het legaliseren uitbouw op kelderniveau, plaatsen dakkapel op voordakvlak, realiseren dakopbouw achterdakvlak en plaatsen nieuw kozijn voorgevel</text:p>
            <text:p text:style-name="common-al">
            <text:span text:style-name="nadrukvet">Adres: </text:span>Ridder Robertlaan 19 in Doorwerth</text:p>
            <text:p text:style-name="common-al">
            <text:span text:style-name="nadrukvet">Activiteit: </text:span>Bouwactiviteit (technisch), 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9253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Renkum - Verlenging beslistermijn Omgevingsvergunning - Ridder Robertlaan 19 in Doorwerth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34</meta:user-defined>
    <meta:user-defined meta:name="OVERHEIDop.GmbID/DC.identifier">gmb-2025-292534</meta:user-defined>
    <meta:user-defined meta:name="OVERHEIDop.versieInformatie"/>
  </office:meta>
</office:document-meta>
</file>