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Evenement Historie op de Veluwe herleeftZuukerenkweg 7, 8161R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Evenement Historie op de Veluwe herleeft aan Zuukerenkweg 7, 8161RC Epe. Datum besluit: 21 januari 2025Zaaknummer: 1180476</text:p>
            <text:p text:style-name="common-al">Datum en tijdstip ontheffing: 12 juli 2025 van 10:00 uur tot 24:00 uur en 13 juli 2025 van 10:00 uur tot 17:00 uur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vergunn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5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5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8294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Evenement Historie op de Veluwe herleeftZuukerenkweg 7, 8161RC Ep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53</meta:user-defined>
    <meta:user-defined meta:name="OVERHEIDop.GmbID/DC.identifier">gmb-2025-29253</meta:user-defined>
    <meta:user-defined meta:name="OVERHEIDop.versieInformatie"/>
  </office:meta>
</office:document-meta>
</file>