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en aanpassen van het dak van de garage  te Dorpsstraat 3 a, 3223 B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aanpassen van het dak van de garage aan Dorpsstraat 3 a, 3223 BG Hellevoetsluis</text:span>
          </text:p>
            <text:p text:style-name="common-al">De gemeente Voorne aan Zee heeft een omgevingsvergunning verleend. De gemeente geeft hiermee toestemming voor Het vervangen en aanpassen van het dak van de garage aan Dorpsstraat 3 a, 3223 BG Hellevoetsluis.</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laten weten dat u het niet eens bent met de vergunning. Dit heet bezwaar maken. U kunt tot 6 weken na 2 juli 2025,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252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13922025</meta:user-defined>
    <dc:language>nl</dc:language>
    <meta:user-defined meta:name="OVERHEIDop.locatietype/OVERHEIDop.gebiedsmarkering">Punt</meta:user-defined>
    <meta:user-defined meta:name="DC.title">Reguliere procedure - definitief besluit omgevingsvergunning voor Het vervangen en aanpassen van het dak van de garage  te Dorpsstraat 3 a, 3223 BG Hellevoetsluis</meta:user-defined>
    <meta:user-defined meta:name="DCTERMS.W3CDTF/DCTERMS.available">2025-07-04</meta:user-defined>
    <meta:user-defined meta:name="DCTERMS.W3CDTF/OVERHEIDop.jaargang">2025</meta:user-defined>
    <meta:user-defined meta:name="OVERHEIDop.publicationIssue">292524</meta:user-defined>
    <meta:user-defined meta:name="OVERHEIDop.GmbID/DC.identifier">gmb-2025-292524</meta:user-defined>
    <meta:user-defined meta:name="OVERHEIDop.versieInformatie"/>
  </office:meta>
</office:document-meta>
</file>