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PLANSE OMGEVINGSPLANACTIVITEIT (BOPA), BOUWEN VAN EEN APPARTEMENTSGEBOUW (8 WONINGEN) EN BERGINGEN (VERVANGING VAN 2 PANDEN), HERENWAL TUSSEN NUMMERS 75 EN 81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de BOPA verleend voor</text:p>
            <text:p text:style-name="common-al">Herenwal tussen nummers 75 en 81 te Heerenveen, bouw v/e appartementsgebouw (8 woningen) en bergingen (vervanging van 2 panden) (21-02-2025).</text:p>
            <text:p text:style-name="common-al"/>
            <text:p text:style-name="common-al">Dit besluit gaat over het vergunnen van een activiteit die niet past binnen het nu geldende Omgevingsplan. Daarom wordt een zogenaamde BOPA-vergunning verleend voor deze activiteit.</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last-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250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0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0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475914</meta:user-defined>
    <dc:language>nl</dc:language>
    <meta:user-defined meta:name="DC.title">BESLUIT BUITENPLANSE OMGEVINGSPLANACTIVITEIT (BOPA), BOUWEN VAN EEN APPARTEMENTSGEBOUW (8 WONINGEN) EN BERGINGEN (VERVANGING VAN 2 PANDEN), HERENWAL TUSSEN NUMMERS 75 EN 81 TE HEERENVEEN</meta:user-defined>
    <meta:user-defined meta:name="OVERHEIDop.locatietype/OVERHEIDop.gebiedsmarkering">GeometrieRef</meta:user-defined>
    <meta:user-defined meta:name="DCTERMS.W3CDTF/DCTERMS.available">2025-07-04</meta:user-defined>
    <meta:user-defined meta:name="DCTERMS.W3CDTF/OVERHEIDop.jaargang">2025</meta:user-defined>
    <meta:user-defined meta:name="OVERHEIDop.externeBijlage">afwijkvergunning|exb-2025-24523</meta:user-defined>
    <meta:user-defined meta:name="OVERHEIDop.publicationIssue">292505</meta:user-defined>
    <meta:user-defined meta:name="OVERHEIDop.GmbID/DC.identifier">gmb-2025-292505</meta:user-defined>
    <meta:user-defined meta:name="OVERHEIDop.versieInformatie"/>
  </office:meta>
</office:document-meta>
</file>